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1400000014C9088320.png" manifest:media-type="image/png"/>
  <manifest:file-entry manifest:full-path="Pictures/10000000000000B9000000AE18D894AF.jpg" manifest:media-type="image/jpeg"/>
  <manifest:file-entry manifest:full-path="Pictures/10000000000001EA00000129F5886393.jpg" manifest:media-type="image/jpeg"/>
  <manifest:file-entry manifest:full-path="Pictures/100000000000009A000000E04978FD6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swiss" style:font-pitch="variable"/>
    <style:font-face style:name="Noto Sans Georgian" svg:font-family="'Noto Sans Georgian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F0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reak-before="page" fo:background-color="transparent"/>
      <style:text-properties fo:color="#000000" loext:opacity="100%" style:font-name="Noto Sans Georgian" fo:font-size="12pt" officeooo:rsid="0075adba" officeooo:paragraph-rsid="0075adba" style:font-name-asian="Noto Sans HK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officeooo:rsid="0075adba" officeooo:paragraph-rsid="0075adba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officeooo:rsid="0075adba" officeooo:paragraph-rsid="0075adba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fo:font-weight="bold" officeooo:rsid="0075adba" officeooo:paragraph-rsid="0075adba" style:font-name-asian="Noto Sans HK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officeooo:rsid="0075adba" officeooo:paragraph-rsid="00784292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note">
      <style:paragraph-properties fo:text-align="justify" style:justify-single-word="false"/>
      <style:text-properties fo:font-style="normal" officeooo:rsid="0088cd81" officeooo:paragraph-rsid="0088cd81" style:font-style-asian="normal" style:font-style-complex="normal"/>
    </style:style>
    <style:style style:name="P7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fo:font-style="italic" officeooo:rsid="0088cd81" officeooo:paragraph-rsid="00784292" style:font-name-asian="Noto Sans HK" style:font-size-asian="11pt" style:language-asian="en" style:country-asian="US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officeooo:rsid="00784292" officeooo:paragraph-rsid="0088a743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officeooo:rsid="00784292" officeooo:paragraph-rsid="0088a743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1pt" officeooo:rsid="0089d08f" officeooo:paragraph-rsid="0089d08f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 Georgian" fo:font-size="10.5pt" officeooo:rsid="0089d08f" officeooo:paragraph-rsid="0089d08f" style:font-name-asian="Noto Sans HK" style:font-size-asian="10.5pt" style:language-asian="en" style:country-asian="US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" fo:font-size="11pt" officeooo:rsid="0088a743" officeooo:paragraph-rsid="0089d08f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" fo:font-size="11pt" officeooo:rsid="00784292" officeooo:paragraph-rsid="0088a743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" fo:font-size="11pt" officeooo:rsid="008b449c" officeooo:paragraph-rsid="009cd54f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note">
      <style:text-properties officeooo:rsid="008b5d89" officeooo:paragraph-rsid="008b5d89"/>
    </style:style>
    <style:style style:name="P16" style:family="paragraph" style:parent-style-name="Normal" style:list-style-name="L1">
      <loext:graphic-properties draw:fill="none"/>
      <style:paragraph-properties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background-color="transparent">
        <style:tab-stops>
          <style:tab-stop style:position="3.307cm"/>
        </style:tab-stops>
      </style:paragraph-properties>
      <style:text-properties fo:color="#000000" loext:opacity="100%" style:font-name="Noto Sans" fo:font-size="11pt" officeooo:rsid="008c45c4" officeooo:paragraph-rsid="009cd54f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" fo:font-size="11pt" officeooo:rsid="00807bd8" officeooo:paragraph-rsid="0088a743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" fo:font-size="11pt" officeooo:rsid="00807bd8" officeooo:paragraph-rsid="00807bd8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Noto Sans" fo:font-size="11pt" officeooo:rsid="00807bd8" officeooo:paragraph-rsid="00953079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3.995cm"/>
        </style:tab-stops>
      </style:paragraph-properties>
      <style:text-properties fo:color="#000000" loext:opacity="100%" style:font-name="Noto Sans" fo:font-size="11pt" officeooo:rsid="00807bd8" officeooo:paragraph-rsid="00953079" style:font-name-asian="Noto Sans HK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Noto Sans" fo:font-size="11pt" officeooo:rsid="00688013" officeooo:paragraph-rsid="006ae3e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oto Sans" fo:font-size="11pt" officeooo:rsid="00688013" officeooo:paragraph-rsid="00688013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Noto Sans Georgian" fo:font-size="10.5pt" officeooo:rsid="00688013" officeooo:paragraph-rsid="00732f1b" style:font-size-asian="10.5pt" style:font-size-complex="10.5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oto Sans Georgian" fo:font-size="10.5pt" officeooo:rsid="0067cdb9" officeooo:paragraph-rsid="0067cdb9" style:font-size-asian="10.5pt" style:font-size-complex="10.5pt"/>
    </style:style>
    <style:style style:name="P25" style:family="paragraph" style:parent-style-name="Cabecera_20_-_20_Consejería">
      <style:paragraph-properties fo:hyphenation-ladder-count="no-limit" fo:hyphenation-keep="auto" loext:hyphenation-keep-type="column" loext:hyphenation-keep-line="false"/>
      <style:text-properties fo:font-size="9pt" officeooo:rsid="003f601b" officeooo:paragraph-rsid="004f6224" style:font-size-asian="9pt" style:language-asian="en" style:country-asian="US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Cabecera_20_-_20_Centro_20_directivo">
      <style:paragraph-properties fo:margin-top="0cm" fo:margin-bottom="0.499cm" style:contextual-spacing="false" fo:hyphenation-ladder-count="no-limit" fo:hyphenation-keep="auto" loext:hyphenation-keep-type="column" loext:hyphenation-keep-line="false"/>
      <style:text-properties style:font-name="Source Sans Pro" fo:font-size="9pt" officeooo:rsid="003f601b" officeooo:paragraph-rsid="003f601b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27" style:family="paragraph">
      <loext:graphic-properties draw:fill="none" draw:fill-color="#ffffff"/>
      <style:text-properties fo:font-size="12pt"/>
    </style:style>
    <style:style style:name="T1" style:family="text">
      <style:text-properties fo:font-weight="bold" officeooo:rsid="00599dc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07bd8" style:font-weight-asian="bold" style:font-weight-complex="bold"/>
    </style:style>
    <style:style style:name="T4" style:family="text">
      <style:text-properties fo:font-weight="bold" officeooo:rsid="00822a55" style:font-weight-asian="bold" style:font-weight-complex="bold"/>
    </style:style>
    <style:style style:name="T5" style:family="text">
      <style:text-properties fo:font-weight="bold" officeooo:rsid="0081dbab" style:font-weight-asian="bold" style:font-weight-complex="bold"/>
    </style:style>
    <style:style style:name="T6" style:family="text">
      <style:text-properties officeooo:rsid="00854fff"/>
    </style:style>
    <style:style style:name="T7" style:family="text">
      <style:text-properties officeooo:rsid="0088a743"/>
    </style:style>
    <style:style style:name="T8" style:family="text">
      <style:text-properties officeooo:rsid="0088cd81"/>
    </style:style>
    <style:style style:name="T9" style:family="text">
      <style:text-properties officeooo:rsid="00775459"/>
    </style:style>
    <style:style style:name="T10" style:family="text">
      <style:text-properties officeooo:rsid="0090013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88cd81" style:font-style-asian="italic" style:font-style-complex="italic"/>
    </style:style>
    <style:style style:name="T13" style:family="text">
      <style:text-properties fo:color="#000000" loext:opacity="100%" style:font-name="Calibri" fo:font-size="10pt" style:font-name-asian="Noto Sans HK" style:font-size-asian="8.75pt" style:language-asian="en" style:country-asian="US" style:font-size-complex="10pt"/>
    </style:style>
    <style:style style:name="T14" style:family="text">
      <style:text-properties fo:color="#000000" loext:opacity="100%" style:font-name="Calibri" fo:font-size="10pt" fo:font-weight="bold" style:font-name-asian="Noto Sans HK" style:font-size-asian="8.75pt" style:language-asian="en" style:country-asian="US" style:font-weight-asian="bold" style:font-size-complex="10pt" style:font-weight-complex="bold"/>
    </style:style>
    <style:style style:name="T15" style:family="text">
      <style:text-properties fo:color="#000000" loext:opacity="100%" style:font-name="Calibri" fo:font-size="10pt" fo:font-weight="bold" officeooo:rsid="0075adba" style:font-name-asian="Noto Sans HK" style:font-size-asian="10pt" style:language-asian="en" style:country-asian="US" style:font-weight-asian="bold" style:font-size-complex="10pt" style:font-weight-complex="bold"/>
    </style:style>
    <style:style style:name="T16" style:family="text">
      <style:text-properties fo:color="#000000" loext:opacity="100%" style:font-name="Calibri" fo:font-size="10pt" fo:font-style="italic" fo:font-weight="bold" officeooo:rsid="0075adba" style:font-name-asian="Noto Sans HK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17" style:family="text">
      <style:text-properties fo:color="#000000" loext:opacity="100%" style:font-name="Calibri" fo:font-size="10pt" fo:font-style="italic" fo:font-weight="bold" officeooo:rsid="00784292" style:font-name-asian="Noto Sans HK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18" style:family="text">
      <style:text-properties fo:color="#000000" loext:opacity="100%" style:font-name="Calibri" fo:font-size="10pt" officeooo:rsid="007cf762" style:font-name-asian="Noto Sans HK" style:font-size-asian="10pt" style:language-asian="en" style:country-asian="US" style:font-size-complex="10pt"/>
    </style:style>
    <style:style style:name="T19" style:family="text">
      <style:text-properties fo:color="#000000" loext:opacity="100%" style:font-name="Calibri" fo:font-size="10pt" officeooo:rsid="0087f4b4" style:font-name-asian="Noto Sans HK" style:font-size-asian="10pt" style:language-asian="en" style:country-asian="US" style:font-size-complex="10pt"/>
    </style:style>
    <style:style style:name="T20" style:family="text">
      <style:text-properties fo:color="#000000" loext:opacity="100%" style:font-name="Calibri" fo:font-size="10pt" style:font-name-asian="Noto Sans HK" style:font-size-asian="10pt" style:language-asian="en" style:country-asian="US" style:font-size-complex="10pt"/>
    </style:style>
    <style:style style:name="T21" style:family="text">
      <style:text-properties fo:color="#000000" loext:opacity="100%" style:font-name="Calibri" fo:font-size="10pt" officeooo:rsid="00784292" style:font-name-asian="Noto Sans HK" style:font-size-asian="10pt" style:language-asian="en" style:country-asian="US" style:font-size-complex="10pt"/>
    </style:style>
    <style:style style:name="T22" style:family="text">
      <style:text-properties fo:color="#000000" loext:opacity="100%" style:font-name="Calibri" fo:font-size="10pt" fo:font-weight="bold" officeooo:rsid="007cf762" style:font-name-asian="Noto Sans HK" style:font-size-asian="10pt" style:language-asian="en" style:country-asian="US" style:font-weight-asian="bold" style:font-size-complex="10pt" style:font-weight-complex="bold"/>
    </style:style>
    <style:style style:name="T23" style:family="text">
      <style:text-properties fo:color="#000000" loext:opacity="100%" style:font-name="Calibri" fo:font-size="10pt" fo:font-weight="bold" style:font-name-asian="Noto Sans HK" style:font-size-asian="10pt" style:language-asian="en" style:country-asian="US" style:font-weight-asian="bold" style:font-size-complex="10pt" style:font-weight-complex="bold"/>
    </style:style>
    <style:style style:name="T24" style:family="text">
      <style:text-properties fo:color="#000000" loext:opacity="100%" style:font-name="Calibri" fo:font-size="10pt" fo:font-weight="bold" officeooo:rsid="00775459" style:font-name-asian="Noto Sans HK" style:font-size-asian="10pt" style:language-asian="en" style:country-asian="US" style:font-weight-asian="bold" style:font-size-complex="10pt" style:font-weight-complex="bold"/>
    </style:style>
    <style:style style:name="T25" style:family="text">
      <style:text-properties fo:color="#000000" loext:opacity="100%" style:font-name="Calibri" fo:font-size="10pt" fo:font-style="italic" fo:font-weight="bold" officeooo:rsid="00775459" style:font-name-asian="Noto Sans HK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26" style:family="text">
      <style:text-properties fo:color="#000000" loext:opacity="100%" style:font-name="Calibri" fo:font-size="10pt" fo:font-style="italic" officeooo:rsid="00775459" style:font-name-asian="Noto Sans HK" style:font-size-asian="10pt" style:language-asian="en" style:country-asian="US" style:font-style-asian="italic" style:font-size-complex="10pt" style:font-style-complex="italic"/>
    </style:style>
    <style:style style:name="T27" style:family="text">
      <style:text-properties fo:color="#000000" loext:opacity="100%" style:font-name="Calibri" fo:font-size="10pt" officeooo:rsid="00775459" style:font-name-asian="Noto Sans HK" style:font-size-asian="10pt" style:language-asian="en" style:country-asian="US" style:font-size-complex="10pt"/>
    </style:style>
    <style:style style:name="T28" style:family="text">
      <style:text-properties fo:color="#000000" loext:opacity="100%" style:font-name="Calibri" fo:font-size="10pt" fo:font-style="italic" fo:font-weight="bold" style:font-name-asian="Noto Sans HK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29" style:family="text">
      <style:text-properties fo:color="#000000" loext:opacity="100%" style:font-name="Calibri" fo:font-size="10pt" fo:font-style="italic" fo:font-weight="normal" style:font-name-asian="Noto Sans HK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30" style:family="text">
      <style:text-properties fo:color="#000000" loext:opacity="100%" style:font-name="Calibri" fo:font-size="10pt" fo:font-weight="normal" style:font-name-asian="Noto Sans HK" style:font-size-asian="10pt" style:language-asian="en" style:country-asian="US" style:font-weight-asian="normal" style:font-size-complex="10pt" style:font-weight-complex="normal"/>
    </style:style>
    <style:style style:name="T31" style:family="text">
      <style:text-properties officeooo:rsid="007a756b"/>
    </style:style>
    <style:style style:name="T32" style:family="text">
      <style:text-properties officeooo:rsid="008b449c"/>
    </style:style>
    <style:style style:name="T33" style:family="text">
      <style:text-properties officeooo:rsid="009bbdaa"/>
    </style:style>
    <style:style style:name="T34" style:family="text">
      <style:text-properties officeooo:rsid="008b5d89"/>
    </style:style>
    <style:style style:name="T35" style:family="text">
      <style:text-properties officeooo:rsid="00a29b5c"/>
    </style:style>
    <style:style style:name="T36" style:family="text">
      <style:text-properties officeooo:rsid="009cd54f"/>
    </style:style>
    <style:style style:name="T37" style:family="text">
      <style:text-properties officeooo:rsid="00953079"/>
    </style:style>
    <style:style style:name="T38" style:family="text">
      <style:text-properties officeooo:rsid="008c45c4"/>
    </style:style>
    <style:style style:name="T39" style:family="text">
      <style:text-properties fo:color="#000000" loext:opacity="100%" style:font-name-asian="Noto Sans HK" style:language-asian="en" style:country-asian="US"/>
    </style:style>
    <style:style style:name="T40" style:family="text">
      <style:text-properties officeooo:rsid="00428847"/>
    </style:style>
    <style:style style:name="T41" style:family="text">
      <style:text-properties officeooo:rsid="004f6224"/>
    </style:style>
    <style:style style:name="T42" style:family="text">
      <style:text-properties fo:font-size="8pt" style:font-name-asian="Noto Sans HK" style:font-size-asian="8pt" style:language-asian="en" style:country-asian="US" style:font-size-complex="8pt"/>
    </style:style>
    <style:style style:name="T4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color="#000000" draw:fill="none" draw:fill-color="#ffffff" fo:min-height="2.4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4">
        <draw:image xlink:href="Pictures/100000000000009A000000E04978FD6A.jpg" xlink:type="simple" xlink:show="embed" xlink:actuate="onLoad" draw:mime-type="image/jpeg"/>
      </draw:frame>
      <text:p text:style-name="P1"><text:span text:style-name="T1">D</text:span><text:span text:style-name="T2">ECLARACIÓN RESPONSABLE DE DESINSECTACIÓN DE VEHÍCULOS DE TRANSPORTE DE ÉQUIDOS </text:span><text:span text:style-name="T3">ASÍ COMO </text:span><text:span text:style-name="T4">DE LA</text:span><text:span text:style-name="T3"> DESINSECTACIÓN DE LO</text:span><text:span text:style-name="T5">S</text:span><text:span text:style-name="T3"> ÉQUIDOS TRANSPORTADOS</text:span></text:p>
      <text:p text:style-name="P2"/>
      <text:p text:style-name="P3">D.Dña ……………………………………………………….., con DNI/NIF n.º…………………………….. <text:span text:style-name="T6">y </text:span>domicilio en C/…………..………………………………………………………., del municipio de …………………………….., provincia de ………………………………………….., </text:p>
      <text:p text:style-name="P3"/>
      <text:p text:style-name="P4">DECLARO BAJO MI RESPONSABILIDAD:</text:p>
      <text:p text:style-name="P4"/>
      <text:p text:style-name="P5">1<text:span text:style-name="T7">º. </text:span><text:span text:style-name="T8">Con relación al producto biocida que indico en el punto 2º y 3º de la presente declaración, c</text:span><text:span text:style-name="T7">uento</text:span> con la <text:span text:style-name="T8">FORMACIÓN</text:span> <text:span text:style-name="T9">y acreditación </text:span><text:span text:style-name="T8">necesaria y obligatoria</text:span> para la manipulación y aplicación <text:span text:style-name="T10">de</text:span> <text:span text:style-name="T11">biocidas </text:span><text:span text:style-name="T12">en el ámbito ganadero </text:span><text:span text:style-name="T12"><text:note text:id="ftn1" text:note-class="footnote"><text:note-citation>1</text:note-citation><text:note-body><text:p text:style-name="P6"><text:span text:style-name="T13">Los Biocidas en el ámbito ganadero se pueden dividir en tres grupos: </text:span><text:span text:style-name="T14">a) Biocidas </text:span><text:span text:style-name="T15">para </text:span><text:span text:style-name="T16">“uso </text:span><text:span text:style-name="T17">por personal</text:span><text:span text:style-name="T16"> profesional” </text:span><text:span text:style-name="T18">(</text:span><text:span text:style-name="T19">formación </text:span><text:span text:style-name="T20">necesaria conforme a la </text:span><text:span text:style-name="T21">Orden de 9 de noviembre de 2021, por la que se regula la formación y capacitación para el uso de determinados productos biocidas de higiene veterinaria en el ámbito de la ganaderia, </text:span><text:span text:style-name="T20">siendo válida la </text:span><text:span text:style-name="T18">equivalente al </text:span><text:span text:style-name="T20">antiguo </text:span><text:span text:style-name="T18">curso de nivel cualificado de biocidas para la higiene veterinaria);</text:span><text:span text:style-name="T22"> </text:span><text:span text:style-name="T23">b) Biocidas</text:span><text:span text:style-name="T15"> </text:span><text:span text:style-name="T24">para</text:span><text:span text:style-name="T25"> “uso por </text:span><text:span text:style-name="T17">personal </text:span><text:span text:style-name="T25">profesional especializado”</text:span><text:span text:style-name="T26"> </text:span><text:span text:style-name="T20">(</text:span><text:span text:style-name="T19">formación </text:span><text:span text:style-name="T20">necesaria conforme al </text:span><text:span text:style-name="T21">Real Decreto 830/2010, de 25 de junio, por el que se establece la normativa reguladora de la capacitación para realizar tratamientos con biocidas</text:span><text:span text:style-name="T20">)</text:span><text:span text:style-name="T27">;</text:span><text:span text:style-name="T24"> </text:span><text:span text:style-name="T23">c) Biocidas de </text:span><text:span text:style-name="T28">“uso por el público en general”</text:span><text:span text:style-name="T29">, </text:span><text:span text:style-name="T30">para el que no es necesaria formación alguna.</text:span></text:p></text:note-body></text:note></text:span></text:p>
      <text:p text:style-name="P7"/>
      <text:p text:style-name="P8"><text:span text:style-name="T31">2</text:span><text:span text:style-name="T7">º. Con fecha de ……../……../………… realizo la DESINSECTACIÓN del VEHICULO con número de matrícula/bastidor ..………………………………………., mediante producto insecticida denominado …………………………………., con n.º <text:s/>de lote …………………. y fecha de caducidad …….. /…….. /…………, siguiendo las indicaciones del fabricante.</text:span></text:p>
      <text:p text:style-name="P9"/>
      <text:p text:style-name="P10">3º. <text:span text:style-name="T7">Con fecha de ……../…….. /………… realizo la DESINSECTACIÓN de </text:span>los EQUIDOS<text:span text:style-name="T7"> con </text:span><text:span text:style-name="T32">los </text:span><text:span text:style-name="T7">número</text:span><text:span text:style-name="T33">s</text:span><text:span text:style-name="T7"> de </text:span>identificación siguientes: </text:p>
      <text:section text:style-name="Sect1" text:name="Sección1"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  <text:p text:style-name="P11">UELN/CHIP ……………………………………………... </text:p>
      </text:section>
      <text:p text:style-name="P12">, <text:span text:style-name="T32">aplicándoles el producto insectida o repelente denominado ………...…………………………………, con n.º de lote …………………. y fecha de caducidad …… /……. / …………., siguiendo las </text:span><text:soft-page-break/><text:span text:style-name="T32">instrucciones del fabricante.</text:span></text:p>
      <text:p text:style-name="P13"/>
      <text:p text:style-name="P14">4º. <text:span text:style-name="T34">E</text:span><text:span text:style-name="T35">l</text:span><text:span text:style-name="T34"> transporte de los animales indicados, que va a realizarse en el vehiculo </text:span><text:span text:style-name="T36">mencionado</text:span><text:span text:style-name="T34">, </text:span><text:span text:style-name="T37">viene</text:span><text:span text:style-name="T34"> amparado por la GOSP</text:span><text:span text:style-name="T34"><text:note text:id="ftn0" text:note-class="footnote"><text:note-citation>2</text:note-citation><text:note-body><text:p text:style-name="P15">Guía de Origen y Sanidad Pecuaria o Certificado oficial de movimiento</text:p></text:note-body></text:note></text:span><text:span text:style-name="T34">/TRACES N.º ……………………………………………., </text:span><text:span text:style-name="T38">siendo </text:span><text:span text:style-name="T36">el origen y destino de los animales el siguiente:</text:span></text:p>
      <text:list text:style-name="L1">
        <text:list-item>
          <text:p text:style-name="P16">ORIGEN: <text:tab/>explotación con REGA n.º …………………………………….. </text:p>
        </text:list-item>
        <text:list-item>
          <text:p text:style-name="P16">DESTINO: <text:tab/>explotación con REGA n.º ……………………………………..</text:p>
        </text:list-item>
      </text:list>
      <text:p text:style-name="P17"/>
      <text:p text:style-name="P18">La persona abajo firmante DECLARA, bajo su expresa responsabilidad, que son ciertos cuantos datos figuran en el presente documento.</text:p>
      <text:p text:style-name="P18"/>
      <text:p text:style-name="P19"><text:tab/>En………………………….… a ………… de ……………… de ………….</text:p>
      <text:p text:style-name="P20"><text:tab/></text:p>
      <text:p text:style-name="P20"/>
      <text:p text:style-name="P20"><text:tab/>Fdo.:</text:p>
      <text:p text:style-name="P21"><text:span text:style-name="T39"/></text:p>
      <text:p text:style-name="P22"><text:span text:style-name="T39"/></text:p>
      <text:p text:style-name="P22"><text:span text:style-name="T39"/></text:p>
      <text:p text:style-name="P23"><text:span text:style-name="T39"/></text:p>
      <text:p text:style-name="P24"><text:span text:style-name="T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swiss" style:font-pitch="variable"/>
    <style:font-face style:name="Noto Sans Georgian" svg:font-family="'Noto Sans Georgian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chapter">
      <style:paragraph-properties fo:margin-top="0.423cm" fo:margin-bottom="0.212cm" style:contextual-spacing="false" fo:line-height="115%" fo:hyphenation-ladder-count="no-limit" fo:hyphenation-keep="auto" loext:hyphenation-keep-type="column" loext:hyphenation-keep-line="false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chapter">
      <style:paragraph-properties fo:margin-top="0.847cm" fo:margin-bottom="0.847cm" style:contextual-spacing="false" fo:hyphenation-ladder-count="no-limit" fo:hyphenation-keep="auto" loext:hyphenation-keep-type="column" loext:hyphenation-keep-line="false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chapter">
      <style:paragraph-properties fo:margin-top="0.212cm" fo:margin-bottom="0.353cm" style:contextual-spacing="false" fo:text-align="start" style:justify-single-word="false" fo:keep-together="always" fo:hyphenation-ladder-count="no-limit" fo:hyphenation-keep="auto" loext:hyphenation-keep-type="column" loext:hyphenation-keep-line="false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7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 fo:hyphenation-keep="auto" loext:hyphenation-keep-type="column" loext:hyphenation-keep-line="false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 style:master-page-name="">
      <loext:graphic-properties draw:fill="none" draw:fill-color="#4472c4"/>
      <style:paragraph-properties fo:margin-left="0.9cm" fo:margin-right="0cm" fo:margin-top="0cm" fo:margin-bottom="0.499cm" style:contextual-spacing="false" fo:line-height="115%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.9cm" fo:margin-right="0cm" fo:margin-top="0cm" fo:margin-bottom="0.101cm" style:contextual-spacing="false" fo:line-height="115%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 fo:hyphenation-keep="auto" loext:hyphenation-keep-type="column" loext:hyphenation-keep-line="false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 fo:hyphenation-keep="auto" loext:hyphenation-keep-type="column" loext:hyphenation-keep-line="false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 fo:hyphenation-keep="auto" loext:hyphenation-keep-type="column" loext:hyphenation-keep-line="false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 fo:hyphenation-keep="auto" loext:hyphenation-keep-type="column" loext:hyphenation-keep-line="false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 fo:hyphenation-keep="auto" loext:hyphenation-keep-type="column" loext:hyphenation-keep-line="false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 fo:hyphenation-keep="auto" loext:hyphenation-keep-type="column" loext:hyphenation-keep-line="false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 fo:hyphenation-keep="auto" loext:hyphenation-keep-type="column" loext:hyphenation-keep-line="false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 fo:hyphenation-keep="auto" loext:hyphenation-keep-type="column" loext:hyphenation-keep-line="false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 fo:hyphenation-keep="auto" loext:hyphenation-keep-type="column" loext:hyphenation-keep-line="false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 fo:hyphenation-keep="auto" loext:hyphenation-keep-type="column" loext:hyphenation-keep-line="false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 fo:hyphenation-keep="auto" loext:hyphenation-keep-type="column" loext:hyphenation-keep-line="false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 fo:hyphenation-keep="auto" loext:hyphenation-keep-type="column" loext:hyphenation-keep-line="false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 fo:hyphenation-keep="auto" loext:hyphenation-keep-type="column" loext:hyphenation-keep-line="false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onsejería">
      <style:paragraph-properties fo:hyphenation-ladder-count="no-limit" fo:hyphenation-keep="auto" loext:hyphenation-keep-type="column" loext:hyphenation-keep-line="false"/>
      <style:text-properties fo:font-size="9pt" officeooo:rsid="003f601b" officeooo:paragraph-rsid="004f6224" style:font-size-asian="9pt" style:language-asian="en" style:country-asian="US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499cm" style:contextual-spacing="false" fo:hyphenation-ladder-count="no-limit" fo:hyphenation-keep="auto" loext:hyphenation-keep-type="column" loext:hyphenation-keep-line="false"/>
      <style:text-properties style:font-name="Source Sans Pro" fo:font-size="9pt" officeooo:rsid="003f601b" officeooo:paragraph-rsid="003f601b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Pie_20_de_20_página_20_-_20_Datos">
      <style:text-properties officeooo:paragraph-rsid="00316dcb"/>
    </style:style>
    <style:style style:name="MP4" style:family="paragraph">
      <loext:graphic-properties draw:fill="none" draw:fill-color="#ffffff"/>
      <style:text-properties fo:font-size="12pt"/>
    </style:style>
    <style:style style:name="MT1" style:family="text">
      <style:text-properties officeooo:rsid="00428847"/>
    </style:style>
    <style:style style:name="MT2" style:family="text">
      <style:text-properties officeooo:rsid="004f6224"/>
    </style:style>
    <style:style style:name="MT3" style:family="text">
      <style:text-properties fo:font-size="8pt" style:font-name-asian="Noto Sans HK" style:font-size-asian="8pt" style:language-asian="en" style:country-asian="US" style:font-size-complex="8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gr1" style:family="graphic">
      <style:graphic-properties draw:stroke="none" svg:stroke-color="#000000" draw:fill="none" draw:fill-color="#ffffff" fo:min-height="2.4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699cm" fo:margin-left="0cm" fo:margin-right="0cm" fo:margin-bottom="0.499cm"/>
      </style:header-style>
      <style:footer-style>
        <style:header-footer-properties svg:height="2.108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18D894AF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3"><draw:text-box><text:p text:style-name="MP1">Consejería <text:span text:style-name="MT1">d</text:span>e Agricultura, <text:s/>Pesca, <text:span text:style-name="MT2">Agua y Desarrollo Rural</text:span></text:p><text:p text:style-name="MP2">Delegación Territorial e<text:span text:style-name="MT2">n</text:span> Cádiz</text:p></draw:text-box></draw:frame><draw:frame draw:style-name="Mfr1" draw:name="Image2" text:anchor-type="char" svg:x="-0.199cm" svg:y="-0.169cm" svg:width="4.2cm" svg:height="2.54cm" draw:z-index="2"><draw:image xlink:href="Pictures/10000000000001EA00000129F5886393.jpg" xlink:type="simple" xlink:show="embed" xlink:actuate="onLoad" draw:mime-type="image/jpeg"/></draw:frame><text:tab/></text:p>
      </style:header>
      <style:footer>
        <text:p text:style-name="MP3"><draw:frame text:anchor-type="paragraph" draw:z-index="1" draw:name="Shape2" draw:style-name="Mgr1" draw:text-style-name="MP4" svg:width="5.936cm" svg:height="2.476cm" svg:x="10.278cm" svg:y="-0.183cm"><draw:text-box><text:p><text:span text:style-name="MT3">Delegación Territorial de Agricultura, Pesca,</text:span></text:p><text:p><text:span text:style-name="MT3">Agua y Desarrollo Rural en Cádiz</text:span></text:p><text:p><text:span text:style-name="MT4">T: 956007600</text:span></text:p><text:p><text:span text:style-name="MT4">dpsanimal.svagic.dtca.capadr@juntadeandalucia.es</text:span></text:p></draw:text-box></draw:frame></text:p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>
      <style:footer>
        <text:p text:style-name="Footer"/>
      </style:footer>
    </style:master-page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description/>
    <dc:subject/>
    <meta:initial-creator>Pablo M Romero Romero</meta:initial-creator>
    <meta:creation-date>2021-01-28T13:02:00Z</meta:creation-date>
    <dc:date>2025-11-10T10:57:22.346858800</dc:date>
    <meta:print-date>2025-11-10T10:55:08.519540800</meta:print-date>
    <meta:editing-cycles>75</meta:editing-cycles>
    <meta:editing-duration>PT7H39M21S</meta:editing-duration>
    <meta:document-statistic meta:table-count="0" meta:image-count="3" meta:object-count="0" meta:page-count="2" meta:paragraph-count="29" meta:word-count="400" meta:character-count="2903" meta:non-whitespace-character-count="2511"/>
    <meta:template xlink:type="simple" xlink:actuate="onRequest" xlink:title="" xlink:href="file:///C:/Users/mariap.vallejo/AppData/Local/Microsoft/Windows/INetCache/IE/SME9NRMU/.ptmp70490/2.3%20Carta/2.4%20Com.%20Interior/2.4.1%20Com.%20interior%20Servicios%20Centrales%20de%20Consejerías/Plantilla-ComInterior_SSCC_JuntaAndalucia_V2.odt/Normal"/>
  </office:meta>
</office:document-meta>
</file>